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ITTA' METROPOLITANA</text:span></text:p>
      <text:p text:style-name="P6"/>
      <text:p text:style-name="P6">COMMISSIONE CONGIUNTA</text:p>
      <text:p text:style-name="P6">PRIMA COMMISSIONE, SECONDA COMMISSIONE</text:p>
      <text:p text:style-name="P7"/>
      <text:p text:style-name="P7">Ordine del Giorno del 28/03/2018</text:p>
      <text:p text:style-name="P6"/>
      <text:p text:style-name="P6"/>
      <text:p text:style-name="P3">OGGETTO N. 1 - I.P. 657/2018 - Fascicolo 3.2.2.0.0.0/12/2017<text:tab/></text:p>
      <text:p text:style-name="P5">DIREZIONE GENERALE </text:p>
      <text:p text:style-name="P5">SERVIZIO CONTROLLO INTERNO E ORGANIZZAZIONE</text:p>
      <text:p text:style-name="P5">U.O. CONTROLLO DI GESTIONE</text:p>
      <text:p text:style-name="P4">Comunicazioni</text:p>
      <text:p text:style-name="P2">Presentazione dello schema di Documento unico di programmazione (DUP) per l'esercizio 2018-2020 da parte del Consigliere metropolitano Giampiero Veronesi.</text:p>
      <text:p text:style-name="P5"/>
      <text:p text:style-name="P5"/>
      <text:p text:style-name="P3">OGGETTO N. 2 - I.P. 655/2018 - Fascicolo 3.2.2.0.0.0/12/2017<text:tab/></text:p>
      <text:p text:style-name="P10">SETTORE PROGRAMMAZIONE E GESTIONE RISORSE</text:p>
      <text:p text:style-name="P11">Comunicazioni</text:p>
      <text:p text:style-name="P12">Presentazione dello schema di Bilancio di Previsione 2018-2020, del Programma Triennale delle Opere Pubbliche 2018-2020, dell'Elenco Annuale dei Lavori anno 2018 e del Piano delle Alienazioni e Valorizzazioni Immobiliari triennio 2018-2020</text:p>
      <text:p text:style-name="P12"/>
      <text:p text:style-name="P5"/>
      <text:p text:style-name="P3">OGGETTO N. 3 - I.P. 649/2018 - Fascicolo 15.8.0.0.0.0/1/2018<text:tab/></text:p>
      <text:p text:style-name="P5">AREA SVILUPPO SOCIALE</text:p>
      <text:p text:style-name="P5">U.O. SEGRETERIA AMMINISTRAZIONE E ATTIVITA' DI SUPPORTO (Area sviluppo sociale)</text:p>
      <text:p text:style-name="P4">Proposta Deliberativa di Consiglio</text:p>
      <text:p text:style-name="P2">Approvazione del Rendiconto della gestione per l'anno 2017 e della Relazione illustrativa del Consiglio di Amministrazione dell'Istituzione Gian Franco Minguzzi.</text:p>
      <text:p text:style-name="P2"/>
      <text:p text:style-name="P5">Elenco allegati:</text:p>
      <text:p text:style-name="P5">Testo della Proposta - IP_649_2018_A_Delibera Consiglio Metropolitano CONSUNTIVO 2017.pdf</text:p>
      <text:p text:style-name="P5">All. A Consuntivo - All A) Istituzione-Minguzzi_Consuntivo-2017.pdf</text:p>
      <text:p text:style-name="P5">All. B Nota integrativa - All B) nota.pdf</text:p>
      <text:p text:style-name="P5">all C Relazione - All. C) Relazione consuntivo anno 2017.pdf</text:p>
      <text:p text:style-name="P5">All D parere - all. D) PG 15891_18 PARERE REVISORI CONSUNTIVO minguzzi 2017.pdf.p7m</text:p>
      <text:p text:style-name="P5"/>
      <text:p text:style-name="P5"/>
      <text:p text:style-name="P3">OGGETTO N. 4 - I.P. 639/2018 - Fascicolo 15.8.0.0.0.0/1/2018<text:tab/></text:p>
      <text:p text:style-name="P5">AREA SVILUPPO SOCIALE</text:p>
      <text:p text:style-name="P5">U.O. SEGRETERIA AMMINISTRAZIONE E ATTIVITA' DI SUPPORTO (Area sviluppo sociale)</text:p>
      <text:p text:style-name="P4">Proposta Deliberativa di Consiglio</text:p>
      <text:p text:style-name="P2">Approvazione del Bilancio di previsione per il triennio 2018-2020 e del Piano Programma 2018 dell'Istituzione Gian Franco Minguzzi della Città metropolitana di Bologna.</text:p>
      <text:p text:style-name="P2"/>
      <text:p text:style-name="P5">Elenco allegati:</text:p>
      <text:p text:style-name="P5">Testo della Proposta - IP_639_2018_A_Delibera Consiglio Metropolitano preventivo 2018.pdf</text:p>
      <text:p text:style-name="P5">A1) Bilancio - A.1) BILANCIO DI PREVISIONE 2018.pdf</text:p>
      <text:p text:style-name="P5">A2) nota integrativa - A.2) nota integrativa 2018.pdf</text:p>
      <text:p text:style-name="P5">B) Piano programma - B) Minguzzi Piano programma anno 2018.pdf</text:p>
      <text:p text:style-name="P5">C) parere revisori - C) PG 14400_18 Parere Bilancio Previsone 2018-2020.pdf.p7m</text:p>
      <text:p text:style-name="P13"/>
      <text:p text:style-name="P13">OGGETTO N. 5</text:p>
      <text:p text:style-name="P5"><text:span text:style-name="T2">Varie ed Eventual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8-03-22T16:23:42.48</dc:date>
    <dc:language>it-IT</dc:language>
    <meta:editing-cycles>17</meta:editing-cycles>
    <meta:editing-duration>PT11M52S</meta:editing-duration>
    <meta:document-statistic meta:table-count="0" meta:image-count="0" meta:object-count="0" meta:page-count="1" meta:paragraph-count="39" meta:word-count="298" meta:character-count="2237"/>
    <meta:user-defined meta:name="Info 1"/>
    <meta:user-defined meta:name="Info 2"/>
    <meta:user-defined meta:name="Info 3"/>
    <meta:user-defined meta:name="Info 4"/>
  </office:meta>
</office:document-meta>
</file>